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text-properties officeooo:paragraph-rsid="00133236"/>
    </style:style>
    <style:style style:name="P2" style:family="paragraph" style:parent-style-name="Heading_20_4">
      <style:text-properties officeooo:paragraph-rsid="0014f8cf"/>
    </style:style>
    <style:style style:name="P3" style:family="paragraph" style:parent-style-name="Text_20_body">
      <style:text-properties officeooo:paragraph-rsid="0014f8cf"/>
    </style:style>
    <style:style style:name="P4" style:family="paragraph" style:parent-style-name="Text_20_body">
      <style:text-properties style:font-name="Times New Roman" officeooo:paragraph-rsid="0014f8cf"/>
    </style:style>
    <style:style style:name="P5" style:family="paragraph" style:parent-style-name="Heading_20_3">
      <style:text-properties officeooo:rsid="0014f8cf" officeooo:paragraph-rsid="0014f8cf"/>
    </style:style>
    <style:style style:name="P6" style:family="paragraph" style:parent-style-name="Heading_20_3">
      <style:text-properties fo:font-size="13pt" fo:font-weight="normal" officeooo:rsid="0014f8cf" officeooo:paragraph-rsid="0014f8cf" style:font-size-asian="13pt" style:font-weight-asian="normal" style:font-size-complex="13pt" style:font-weight-complex="normal"/>
    </style:style>
    <style:style style:name="P7" style:family="paragraph" style:parent-style-name="Heading_20_4">
      <style:text-properties officeooo:paragraph-rsid="0015cadd"/>
    </style:style>
    <style:style style:name="P8" style:family="paragraph" style:parent-style-name="Text_20_body">
      <style:text-properties officeooo:paragraph-rsid="0015cadd"/>
    </style:style>
    <style:style style:name="P9" style:family="paragraph" style:parent-style-name="Standard">
      <style:paragraph-properties fo:margin-left="10.753cm" fo:margin-top="0cm" fo:margin-bottom="0cm" style:contextual-spacing="false"/>
      <style:text-properties officeooo:rsid="0014f8cf" officeooo:paragraph-rsid="0014f8cf"/>
    </style:style>
    <style:style style:name="P10" style:family="paragraph" style:parent-style-name="Standard">
      <style:paragraph-properties fo:margin-top="0cm" fo:margin-bottom="0cm" style:contextual-spacing="false"/>
      <style:text-properties officeooo:rsid="0014f8cf" officeooo:paragraph-rsid="0014f8cf"/>
    </style:style>
    <style:style style:name="P11" style:family="paragraph" style:parent-style-name="Standard">
      <style:paragraph-properties fo:margin-left="10.753cm" fo:margin-top="0cm" fo:margin-bottom="0cm" style:contextual-spacing="false"/>
      <style:text-properties officeooo:paragraph-rsid="00133236"/>
    </style:style>
    <style:style style:name="P12" style:family="paragraph" style:parent-style-name="Standard">
      <style:paragraph-properties fo:margin-left="9.753cm" fo:margin-top="0cm" fo:margin-bottom="0cm" style:contextual-spacing="false"/>
      <style:text-properties officeooo:paragraph-rsid="00133236"/>
    </style:style>
    <style:style style:name="P13" style:family="paragraph" style:parent-style-name="Standard">
      <style:paragraph-properties fo:margin-top="0cm" fo:margin-bottom="0cm" style:contextual-spacing="false"/>
      <style:text-properties style:text-position="super 58%" style:font-name="Arial" fo:font-size="12pt" officeooo:paragraph-rsid="00133236" style:font-size-asian="12pt" style:font-name-complex="Arial1" style:font-size-complex="12pt"/>
    </style:style>
    <style:style style:name="P14" style:family="paragraph" style:parent-style-name="Standard">
      <style:paragraph-properties fo:margin-left="9.753cm" fo:margin-top="0cm" fo:margin-bottom="0cm" style:contextual-spacing="false"/>
      <style:text-properties officeooo:rsid="0013fe3b" officeooo:paragraph-rsid="00133236"/>
    </style:style>
    <style:style style:name="T1" style:family="text">
      <style:text-properties officeooo:rsid="00121ee2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officeooo:rsid="0015cadd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officeooo:rsid="0013fe3b" style:font-size-asian="12pt" style:font-weight-asian="bold" style:font-name-complex="Arial1" style:font-size-complex="12pt"/>
    </style:style>
    <style:style style:name="T6" style:family="text">
      <style:text-properties style:text-position="super 58%" style:font-name="Arial" fo:font-size="12pt" style:font-size-asian="12pt" style:font-name-complex="Arial1" style:font-size-complex="12pt"/>
    </style:style>
    <style:style style:name="T7" style:family="text">
      <style:text-properties officeooo:rsid="00139c2d"/>
    </style:style>
    <style:style style:name="T8" style:family="text">
      <style:text-properties officeooo:rsid="0014f8c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4f8cf" style:font-weight-asian="normal" style:font-weight-complex="normal"/>
    </style:style>
    <style:style style:name="T11" style:family="text">
      <style:text-properties fo:font-weight="normal" officeooo:rsid="0015cadd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4f8cf" style:font-size-asian="12pt" style:font-size-complex="12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officeooo:rsid="0014f8cf" style:font-weight-asian="normal" style:font-weight-complex="normal"/>
    </style:style>
    <style:style style:name="T17" style:family="text">
      <style:text-properties style:font-name="Times New Roman" fo:font-weight="normal" officeooo:rsid="0015cadd" style:font-weight-asian="normal" style:font-weight-complex="normal"/>
    </style:style>
    <style:style style:name="T18" style:family="text">
      <style:text-properties style:font-name="Times New Roman" fo:font-weight="normal" officeooo:rsid="00163ffa" style:font-weight-asian="normal" style:font-weight-complex="normal"/>
    </style:style>
    <style:style style:name="T19" style:family="text">
      <style:text-properties style:font-name="Times New Roman" officeooo:rsid="0014f8cf"/>
    </style:style>
    <style:style style:name="T20" style:family="text">
      <style:text-properties style:font-name="Times New Roman" fo:font-weight="bold" officeooo:rsid="0014f8cf" style:font-weight-asian="bold" style:font-weight-complex="bold"/>
    </style:style>
    <style:style style:name="T21" style:family="text">
      <style:text-properties officeooo:rsid="0015cadd"/>
    </style:style>
    <style:style style:name="T22" style:family="text">
      <style:text-properties fo:color="#000000" loext:opacity="100%" fo:font-weight="normal" officeooo:rsid="0014f8cf" style:font-weight-asian="normal" style:font-weight-complex="normal"/>
    </style:style>
    <style:style style:name="T23" style:family="text">
      <style:text-properties fo:color="#000000" loext:opacity="100%" fo:font-weight="normal" officeooo:rsid="0015cadd" style:font-weight-asian="normal" style:font-weight-complex="normal"/>
    </style:style>
    <style:style style:name="T24" style:family="text">
      <style:text-properties fo:color="#000000" loext:opacity="100%" officeooo:rsid="0015cadd"/>
    </style:style>
    <style:style style:name="T25" style:family="text">
      <style:text-properties fo:color="#000000" loext:opacity="100%" officeooo:rsid="0014f8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text:span text:style-name="T2"/></text:p>
      <text:p text:style-name="P11" loext:marker-style-name="T6"><text:span text:style-name="T6"><text:s text:c="2"/></text:span></text:p>
      <text:p text:style-name="P10" loext:marker-style-name="T2"><text:span text:style-name="T2">Sołtys<text:tab/><text:tab/><text:tab/><text:tab/><text:tab/><text:tab/><text:tab/><text:tab/><text:tab/>Biertowice, </text:span><text:span text:style-name="T3">7.10.</text:span><text:span text:style-name="T2">2024</text:span></text:p>
      <text:p text:style-name="P10" loext:marker-style-name="T2"><text:span text:style-name="T2">oraz Rada Sołecka w Biertowicach</text:span></text:p>
      <text:p text:style-name="P10" loext:marker-style-name="T2"><text:span text:style-name="T2">Radny Rady Miejskiej w Sułkowicach </text:span></text:p>
      <text:p text:style-name="P10" loext:marker-style-name="T6"><text:span text:style-name="T6"/></text:p>
      <text:p text:style-name="P13" loext:marker-style-name="T6"/>
      <text:p text:style-name="P14" loext:marker-style-name="T4"><text:span text:style-name="T4"/></text:p>
      <text:p text:style-name="P14" loext:marker-style-name="T4"><text:span text:style-name="T4">Burmistrz Miasta i Gminy Sułkowice</text:span></text:p>
      <text:p text:style-name="P12" loext:marker-style-name="T4"><text:span text:style-name="T4">ul. </text:span><text:span text:style-name="T5">Rynek 1</text:span></text:p>
      <text:p text:style-name="P12" loext:marker-style-name="T4"><text:span text:style-name="Strong_20_Emphasis"><text:span text:style-name="T5">32-440 Sułkowice</text:span></text:span></text:p>
      <text:h text:style-name="P1" text:outline-level="3"><text:span text:style-name="Strong_20_Emphasis"/></text:h>
      <text:h text:style-name="P5" text:outline-level="3">Szanowny Panie Burmistrzu, </text:h>
      <text:h text:style-name="P6" text:outline-level="3">W związku z planowanym rozpoczęciem prac nad budżetem Gminy w roku 2025, działając w uzgodnieniu z mieszkańcami Biertowic, zwracamy się z wnioskiem o uwzględnienie w budżecie Gminy Sułkowice na rok 2025 następujących inwestycji:</text:h>
      <text:h text:style-name="P1" text:outline-level="3"><text:span text:style-name="Strong_20_Emphasis"><text:span text:style-name="T13">1. </text:span></text:span><text:span text:style-name="Strong_20_Emphasis"><text:span text:style-name="T12">Rozbudowa </text:span></text:span><text:span text:style-name="Strong_20_Emphasis"><text:span text:style-name="T13">i modernizacja terenu rekreacyjnego </text:span></text:span><text:span text:style-name="Strong_20_Emphasis"><text:span text:style-name="T12">w Biertowicach</text:span></text:span></text:h>
      <text:h text:style-name="P2" text:outline-level="4"><text:span text:style-name="Strong_20_Emphasis"><text:span text:style-name="T20">Cel inwestycji </text:span></text:span><text:span text:style-name="Strong_20_Emphasis"><text:span text:style-name="T16">to </text:span></text:span><text:span text:style-name="T15">modernizacja </text:span><text:span text:style-name="T17">placu zabaw wraz z rekultywacją </text:span><text:span text:style-name="T16">terenu rekreacyjnego, </text:span><text:span text:style-name="T17">w tym zakupionego w ramach funduszu sołeckiego 2024 – działka 6</text:span><text:span text:style-name="T18">6</text:span><text:span text:style-name="T17">5</text:span><text:span text:style-name="T15">, przy boisku trawiastym w Biertowicach, mająca na celu poprawę warunków do zabawy i aktywności fizycznej </text:span><text:span text:style-name="T16">mieszkańców, w tym dzieci i młodzieży</text:span><text:span text:style-name="T15">.</text:span></text:h>
      <text:p text:style-name="P4"><text:span text:style-name="T10">Zakres prac winien obejmować część stanowiącą plac zabaw, w tym: i</text:span>nstalacj<text:span text:style-name="T8">ę</text:span> <text:s/>urządzeń zabawowych, <text:span text:style-name="T8">montaż b</text:span>ezpieczn<text:span text:style-name="T8">ej</text:span> nawierzchni amortyzując<text:span text:style-name="T8">ej, stworzenie s</text:span>tref<text:span text:style-name="T8">y</text:span> relaksu dla rodziców (ławki, altana/<text:span text:style-name="T7">zadaszenie</text:span>) <text:span text:style-name="T8">oraz wymianę oświetlenia na </text:span><text:span text:style-name="T1">nowoczesne oprawy LED</text:span>.</text:p>
      <text:p text:style-name="Text_20_body"><text:span text:style-name="Strong_20_Emphasis"><text:span text:style-name="T16">Realizacja projektu pozwoli na p</text:span></text:span><text:span text:style-name="T14">opraw</text:span><text:span text:style-name="T19">ę</text:span><text:span text:style-name="T14"> infrastruktury, zwiększenie bezpieczeństwa i atrakcyjności lokalnej przestrzeni rekreacyjnej, </text:span><text:span text:style-name="T19">wzrost </text:span><text:span text:style-name="T14">aktywności dzieci i rodzin </text:span><text:span text:style-name="T19">oraz r</text:span><text:span text:style-name="T14">ozwój integracji społecznej.</text:span></text:p>
      <text:h text:style-name="P2" text:outline-level="4"><text:span text:style-name="Strong_20_Emphasis"><text:span text:style-name="T8">2. Opracowanie projektu chodnika przy drodze wojewódzkiej nr 956</text:span></text:span></text:h>
      <text:p text:style-name="P3"><text:span text:style-name="Strong_20_Emphasis"><text:span text:style-name="T8">Celem inwestycji </text:span></text:span><text:span text:style-name="Strong_20_Emphasis"><text:span text:style-name="T10"><text:s/>jest opracowanie projektu wykonania chodnika wzdłuż drogi wojewódzkiej 956 – </text:span></text:span><text:span text:style-name="Strong_20_Emphasis"><text:span text:style-name="T11">ul. Królewska</text:span></text:span><text:span text:style-name="Strong_20_Emphasis"><text:span text:style-name="T10">, na odcinku od skrzyżowania </text:span></text:span><text:span text:style-name="Strong_20_Emphasis"><text:span text:style-name="T11">DK</text:span></text:span><text:span text:style-name="Strong_20_Emphasis"><text:span text:style-name="T10">52 </text:span></text:span><text:span text:style-name="Strong_20_Emphasis"><text:span text:style-name="T11">z DW956 </text:span></text:span><text:span text:style-name="Strong_20_Emphasis"><text:span text:style-name="T10">do przejścia dla pieszych </text:span></text:span><text:span text:style-name="Strong_20_Emphasis"><text:span text:style-name="T11">na wysokości </text:span></text:span><text:span text:style-name="Strong_20_Emphasis"><text:span text:style-name="T10">ZPO w Biertowicach. </text:span></text:span><text:span text:style-name="Strong_20_Emphasis"><text:span text:style-name="T11">Szacowany budżet ok. 150 tys. złotych</text:span></text:span></text:p>
      <text:p text:style-name="P3"><text:span text:style-name="Strong_20_Emphasis"><text:span text:style-name="T10">Realizacja projektu pozwoli na poprawę infrastruktury drogowej, zwiększy bezpieczeństwo mieszkańców, którzy zgodnie z pismem Zarządu Dróg Wojewódzkich winni realizować przejście przez </text:span></text:span><text:span text:style-name="Strong_20_Emphasis"><text:span text:style-name="T11">DW</text:span></text:span><text:span text:style-name="Strong_20_Emphasis"><text:span text:style-name="T10">956 poprzez pasy zlokalizowane przy ZPO w Biertowicach. </text:span></text:span></text:p>
      <text:p text:style-name="P3"><text:span text:style-name="Strong_20_Emphasis"><text:span text:style-name="T10">Przedsięwzięcie było przez wiele lat zgłaszane przez mieszkańców Biertowic do Urzędu Miasta i Gminy w Sułkowicach, jak również stanowiło przedmiot ustaleń z Zarządem Dróg Wojewódzkich.</text:span></text:span></text:p>
      <text:p text:style-name="P3"><text:span text:style-name="Strong_20_Emphasis"><text:span text:style-name="T10"/></text:span></text:p>
      <text:h text:style-name="P2" text:outline-level="4"><text:soft-page-break/><text:span text:style-name="Strong_20_Emphasis"><text:span text:style-name="T8">3. R</text:span></text:span><text:span text:style-name="Strong_20_Emphasis"><text:span text:style-name="T21">ozpoczęcie procedury regulacji </text:span></text:span><text:span text:style-name="Strong_20_Emphasis"><text:span text:style-name="T8">stanu prawnego dróg będących w samoistnym posiadaniu Gminy </text:span></text:span><text:span text:style-name="Strong_20_Emphasis"><text:span text:style-name="T21">w Biertowicach</text:span></text:span></text:h>
      <text:p text:style-name="P3"><text:span text:style-name="Strong_20_Emphasis"/></text:p>
      <text:p text:style-name="P3"><text:span text:style-name="Strong_20_Emphasis"><text:span text:style-name="T8">Celem inwestycji </text:span></text:span><text:span text:style-name="Strong_20_Emphasis"><text:span text:style-name="T10"><text:s/>jest uregulowanie stanu prawnego działek drogowych będących w samoistnym posiadaniu Gminy. <text:s/></text:span></text:span><text:span text:style-name="Strong_20_Emphasis"><text:span text:style-name="T11">Szacowany budżet, ok. 50 tys. złotych</text:span></text:span></text:p>
      <text:p text:style-name="P3"><text:span text:style-name="Strong_20_Emphasis"><text:span text:style-name="T10">Realizacja projektu pozwoli na uregulowanie stanu prawnego dróg w samoistnym posiadaniu Gminy, </text:span></text:span><text:span text:style-name="Strong_20_Emphasis"><text:span text:style-name="T11">w</text:span></text:span><text:span text:style-name="Strong_20_Emphasis"><text:span text:style-name="T10"> konsekwencji pozwoli to na poprawę infrastruktury drogowej oraz zwiększy bezpieczeństwo i komfort życia mieszkańców.</text:span></text:span></text:p>
      <text:p text:style-name="P3"><text:span text:style-name="Strong_20_Emphasis"><text:span text:style-name="T10">Proces obejmuje przygotowanie wykazów synchronizacyjnych wraz z niezbędnymi opracowaniami geodezyjnymi.</text:span></text:span></text:p>
      <text:p text:style-name="P3"><text:span text:style-name="Strong_20_Emphasis"><text:span text:style-name="T9">Uregulowanie stanu prawnego dział</text:span></text:span><text:span text:style-name="Strong_20_Emphasis"><text:span text:style-name="T10">ek drogowych w Biertowicach </text:span></text:span><text:span text:style-name="Strong_20_Emphasis"><text:span text:style-name="T9">jest kluczowe dla rozwoju infrastruktury i modernizacji drogi, </text:span></text:span><text:span text:style-name="Strong_20_Emphasis"><text:span text:style-name="T10">oraz zabezpiecza potrzeby mieszkańców w zakresie </text:span></text:span><text:span text:style-name="Strong_20_Emphasis"><text:span text:style-name="T9"><text:s/>komunikacji lokalnej.</text:span></text:span></text:p>
      <text:h text:style-name="P7" text:outline-level="4"><text:span text:style-name="Strong_20_Emphasis"><text:span text:style-name="T21">4. </text:span></text:span><text:span text:style-name="Strong_20_Emphasis"><text:span text:style-name="T24">Adaptacja pomieszczeń poddasza w remizie OSP w Biertowicach na potrzeby zorganizowania świetlicy i pomieszczeń integracyjnych, w tym dla MDP </text:span></text:span></text:h>
      <text:p text:style-name="P8"><text:span text:style-name="Strong_20_Emphasis"><text:span text:style-name="T25">Celem inwestycji </text:span></text:span><text:span text:style-name="Strong_20_Emphasis"><text:span text:style-name="T22"><text:s/>jest </text:span></text:span><text:span text:style-name="Strong_20_Emphasis"><text:span text:style-name="T23">zaktywizowanie dzieci i młodzieży, zapewnienie kreatywnego spędzania czasu, a w konsekwencji rozwój intelektualny. Szacowany budżet - ok. 150 tys. złotych</text:span></text:span></text:p>
      <text:p text:style-name="P8"><text:span text:style-name="Strong_20_Emphasis"><text:span text:style-name="T23">Proces obejmuje adaptację nieużytkowanych dotychczas pomieszczeń poddasza – przeprowadzenie prac remontowych i wykończeniowych w celu utworzenia świetlicy dla dla dzieci i młodzieży z Biertowic, w tym MDP , zorganizowanie dodatkowych zajęć i zapewnienie im dostosowanego do potrzeb sposobu spędzania czasu. Pozwoli również na zorganizowanie miejsca spotkań kółek tematycznych – dostosowanych do potrzeb mieszkańców. </text:span></text:span></text:p>
      <text:p text:style-name="P8"><text:span text:style-name="Strong_20_Emphasis"><text:span text:style-name="T23"/></text:span></text:p>
      <text:p text:style-name="P8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9T08:12:19.034000000</meta:creation-date>
    <dc:date>2024-11-03T21:04:02.435000000</dc:date>
    <meta:editing-duration>PT17H31M4S</meta:editing-duration>
    <meta:editing-cycles>6</meta:editing-cycles>
    <meta:generator>LibreOffice/7.6.2.1$Windows_X86_64 LibreOffice_project/56f7684011345957bbf33a7ee678afaf4d2ba333</meta:generator>
    <meta:print-date>2024-10-11T07:26:37.909000000</meta:print-date>
    <meta:document-statistic meta:table-count="0" meta:image-count="0" meta:object-count="0" meta:page-count="2" meta:paragraph-count="25" meta:word-count="447" meta:character-count="3478" meta:non-whitespace-character-count="3030"/>
  </office:meta>
</office:document-meta>
</file>